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2023 op 19 november 2023 te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 De Rijp:</text:span> het organiseren van de Sinterklaasintocht in Graft-De Rijp 2023 op 19 november 2023 </text:p>
            <text:p text:style-name="common-al">Zaaknummer: 0000556206</text:p>
            <text:p text:style-name="common-al">Datum evenement: 19-11-2023 - 19-11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6206</meta:user-defined>
    <dc:language>nl</dc:language>
    <meta:user-defined meta:name="OVERHEIDop.locatietype/OVERHEIDop.gebiedsmarkering">Wijk</meta:user-defined>
    <meta:user-defined meta:name="DC.title">Toestemming voor het organiseren van de Sinterklaasintocht 2023 op 19 november 2023 te Graft-De Rij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7</meta:user-defined>
    <meta:user-defined meta:name="OVERHEIDop.GmbID/DC.identifier">gmb-2023-402567</meta:user-defined>
    <meta:user-defined meta:name="OVERHEIDop.versieInformatie"/>
  </office:meta>
</office:document-meta>
</file>