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Opslach thv. Jansoniusstraat 47 Leeuwarden, (11059549) plaatsen van een laadobject voor het opladen van elektrische voertuigen, verzenddatum 12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5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Opslach thv. Jansoniusstraat 47 Leeuwarden, (11059549) plaatsen van een laadobject voor het opladen van elektrische voertuigen, verzenddatum 12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66</meta:user-defined>
    <meta:user-defined meta:name="OVERHEIDop.GmbID/DC.identifier">gmb-2023-402566</meta:user-defined>
    <meta:user-defined meta:name="OVERHEIDop.versieInformatie"/>
  </office:meta>
</office:document-meta>
</file>