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rovincialeweg Zuid 114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3 een besluit genomen op de aanvraag met zaaknummer APV-2023-054 voor het exploiteren van restaurant Aling House op locatie Provincialeweg Zuid 114 in Oirsbeek. De situatietekening behorende bij de aanvraag is in overleg met de aanvrager gewijzigd, hetgeen heeft geleid tot een ambtshalve wijziging van de horeca expoloitatie vergunning voor wat betreft de vluchtweg</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256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6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6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rovincialeweg Zuid 114 in Oirsbeek</meta:user-defined>
    <meta:user-defined meta:name="DCTERMS.W3CDTF/DCTERMS.available">2023-09-20</meta:user-defined>
    <meta:user-defined meta:name="DCTERMS.W3CDTF/OVERHEIDop.jaargang">2023</meta:user-defined>
    <meta:user-defined meta:name="OVERHEIDop.publicationIssue">402565</meta:user-defined>
    <meta:user-defined meta:name="OVERHEIDop.GmbID/DC.identifier">gmb-2023-402565</meta:user-defined>
    <meta:user-defined meta:name="OVERHEIDop.versieInformatie"/>
  </office:meta>
</office:document-meta>
</file>