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Halloweenfeest op 04-11-2023 in het Groene Hart va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het Groene Hart van Oudorp:</text:span> Het organiseren van een Halloweenfeest op 04-11-2023</text:p>
            <text:p text:style-name="common-al">Zaaknummer: 0000557677</text:p>
            <text:p text:style-name="common-al">Datum evenement: 04-11-2023 - 04-1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57677</meta:user-defined>
    <dc:language>nl</dc:language>
    <meta:user-defined meta:name="OVERHEIDop.locatietype/OVERHEIDop.gebiedsmarkering">Woonplaats</meta:user-defined>
    <meta:user-defined meta:name="DC.title">Toestemming voor het organiseren van een Halloweenfeest op 04-11-2023 in het Groene Hart van Oudor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62</meta:user-defined>
    <meta:user-defined meta:name="OVERHEIDop.GmbID/DC.identifier">gmb-2023-402562</meta:user-defined>
    <meta:user-defined meta:name="OVERHEIDop.versieInformatie"/>
  </office:meta>
</office:document-meta>
</file>