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oningvorming aan Huigbrouwer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J24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Huigbrouwerstraat 24 Alkmaar</text:span>: woningvorming </text:p>
            <text:p text:style-name="common-al">Datum ontvangst: 11 september 2023.</text:p>
            <text:p text:style-name="common-al">Zaaknummer: 0000567734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56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7734</meta:user-defined>
    <dc:language>nl</dc:language>
    <meta:user-defined meta:name="OVERHEIDop.locatietype/OVERHEIDop.gebiedsmarkering">Adres</meta:user-defined>
    <meta:user-defined meta:name="DC.title">Aanvraag vergunning voor een woningvorming aan Huigbrouwerstraat 24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60</meta:user-defined>
    <meta:user-defined meta:name="OVERHEIDop.GmbID/DC.identifier">gmb-2023-402560</meta:user-defined>
    <meta:user-defined meta:name="OVERHEIDop.versieInformatie"/>
  </office:meta>
</office:document-meta>
</file>