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vormingsvergunning aan Mien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C6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Mient 6 Alkmaar</text:span>: aanvraag woningvormingsvergunning </text:p>
            <text:p text:style-name="common-al">Datum ontvangst: 6 september 2023.</text:p>
            <text:p text:style-name="common-al">Zaaknummer: 000056695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6959</meta:user-defined>
    <dc:language>nl</dc:language>
    <meta:user-defined meta:name="OVERHEIDop.locatietype/OVERHEIDop.gebiedsmarkering">Adres</meta:user-defined>
    <meta:user-defined meta:name="DC.title">Aanvraag vergunning voor een woningvormingsvergunning aan Mient 6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54</meta:user-defined>
    <meta:user-defined meta:name="OVERHEIDop.GmbID/DC.identifier">gmb-2023-402554</meta:user-defined>
    <meta:user-defined meta:name="OVERHEIDop.versieInformatie"/>
  </office:meta>
</office:document-meta>
</file>