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. Nicolaascomité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. Nicolaascomité Neeritter:</text:p>
            <text:p text:style-name="common-al">St. Maartenoptocht en viering op 10 november 2023 om 18:00 uur in Neeritter. Ontvangstdatum: 10 sept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255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. Nicolaascomité Neeritt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51</meta:user-defined>
    <meta:user-defined meta:name="OVERHEIDop.GmbID/DC.identifier">gmb-2023-402551</meta:user-defined>
    <meta:user-defined meta:name="OVERHEIDop.versieInformatie"/>
  </office:meta>
</office:document-meta>
</file>