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TN01 K 2081, Lamswaarde, Hoefkensdijk ongenummerd, HTN01 K 2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in- of uitrit van landbouwperceel naar openbare weg aan HTN01 K 2081, Lamswaarde, Hoefkensdijk ongenummerd, HTN01 K 2081</text:span>
          </text:p>
            <text:p text:style-name="common-al">De gemeente Gemeente Hulst heeft een aanvraag voor een omgevingsvergunning ontvangen. De vergunning is aangevraagd voor het aanleggen van een in- of uitrit van landbouwperceel naar openbare weg aan HTN01 K 2081, Lamswaarde, Hoefkensdijk ongenummerd, HTN01 K 2081.</text:p>
            <text:p text:style-name="common-al">
            
          </text:p>
            <text:p text:style-name="common-al">Zaaknummer: 067763024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25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0245</meta:user-defined>
    <meta:user-defined meta:name="DCTERMS.abstract">Aanvraag vergunning voor 0677630245 het aanleggen van een in- of uitrit van landbouwperceel naar openbare weg aan HTN01 K 2081, Lamswaarde, Hoefkensdijk ongenumme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TN01 K 2081, Lamswaarde, Hoefkensdijk ongenummerd, HTN01 K 2081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48</meta:user-defined>
    <meta:user-defined meta:name="OVERHEIDop.GmbID/DC.identifier">gmb-2023-402548</meta:user-defined>
    <meta:user-defined meta:name="OVERHEIDop.versieInformatie"/>
  </office:meta>
</office:document-meta>
</file>