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 Bûterheideveld 28, 8423TB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li 2023 heeft de gemeente een melding ontvangen voor activiteiten waarvoor geen vergunningplicht geldt op de locatie Bûterheideveld 28, 8423TB Makkinga. De melding is geregistreerd onder zaaknummer Z2023-00003749. De melding betreft:</text:p>
            <text:p text:style-name="common-al">plaatsen mono mestvergiste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254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4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Ooststellingwerf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3749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activiteitenbesluit Milieu Bûterheideveld 28, 8423TB Makkinga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46</meta:user-defined>
    <meta:user-defined meta:name="OVERHEIDop.GmbID/DC.identifier">gmb-2023-402546</meta:user-defined>
    <meta:user-defined meta:name="OVERHEIDop.versieInformatie"/>
  </office:meta>
</office:document-meta>
</file>