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7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3 is een melding ontvangen waarvoor geen vergunningsplicht geldt voor de locatie parkeervak voor Havenkade 6B, 5109RK 's Gravenmoer. De melding is geregistreerd onder zaaknummer Z2023-00001359. De melding betreft:</text:p>
            <text:p text:style-name="common-al">- plaatsen van een container 18-9-2023 tot 2-10-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02545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54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54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359</meta:user-defined>
    <meta:user-defined meta:name="DCTERMS.abstract">parkeervak voor Havenkade 6B, 5109RK 's Gravenmoer</meta:user-defined>
    <dc:language>nl</dc:language>
    <meta:user-defined meta:name="OVERHEIDop.locatietype/OVERHEIDop.gebiedsmarkering">Punt</meta:user-defined>
    <meta:user-defined meta:name="DC.title">Ontvangst melding, : 17 september 2023</meta:user-defined>
    <meta:user-defined meta:name="DCTERMS.W3CDTF/DCTERMS.available">2023-10-05</meta:user-defined>
    <meta:user-defined meta:name="DCTERMS.W3CDTF/OVERHEIDop.jaargang">2023</meta:user-defined>
    <meta:user-defined meta:name="OVERHEIDop.publicationIssue">402545</meta:user-defined>
    <meta:user-defined meta:name="OVERHEIDop.GmbID/DC.identifier">gmb-2023-402545</meta:user-defined>
    <meta:user-defined meta:name="OVERHEIDop.versieInformatie"/>
  </office:meta>
</office:document-meta>
</file>