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Anne &amp; Max Alkmaar aan Kraanbuur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K3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raanbuurt 3 Alkmaar</text:span>: Alcoholvergunning Anne &amp; Max Alkmaar </text:p>
            <text:p text:style-name="common-al">Datum ontvangst: 12 september 2023.</text:p>
            <text:p text:style-name="common-al">Zaaknummer: 000056812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122</meta:user-defined>
    <dc:language>nl</dc:language>
    <meta:user-defined meta:name="OVERHEIDop.locatietype/OVERHEIDop.gebiedsmarkering">Adres</meta:user-defined>
    <meta:user-defined meta:name="DC.title">Aanvraag vergunning voor een alcoholvergunning Anne &amp; Max Alkmaar aan Kraanbuurt 3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44</meta:user-defined>
    <meta:user-defined meta:name="OVERHEIDop.GmbID/DC.identifier">gmb-2023-402544</meta:user-defined>
    <meta:user-defined meta:name="OVERHEIDop.versieInformatie"/>
  </office:meta>
</office:document-meta>
</file>