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erngroep Parochie St. Servatius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erngroep Parochie St. Servatius Nunhem:</text:p>
            <text:p text:style-name="common-al">Kerstbeleving/markt op 8, 9 en 10 december 2023 van 10:00 tot 22:00 uur an de St. Servaasweg 44a in Nunhem. Ontvangstdatum: 8 dec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254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erngroep Parochie St. Servatius Nun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42</meta:user-defined>
    <meta:user-defined meta:name="OVERHEIDop.GmbID/DC.identifier">gmb-2023-402542</meta:user-defined>
    <meta:user-defined meta:name="OVERHEIDop.versieInformatie"/>
  </office:meta>
</office:document-meta>
</file>