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Warten, (11059682) Wartenster Wetter Wille, verzenddatum 08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5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erleende ontheffing zwak alcoholhoudende drank (art. 35 Alcoholwet) Warten, (11059682) Wartenster Wetter Wille, verzenddatum 08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39</meta:user-defined>
    <meta:user-defined meta:name="OVERHEIDop.GmbID/DC.identifier">gmb-2023-402539</meta:user-defined>
    <meta:user-defined meta:name="OVERHEIDop.versieInformatie"/>
  </office:meta>
</office:document-meta>
</file>