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Model Spoor Ruilbeurs op 05-11-2023 aan Robonsbosweg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 1816MK11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Robonsbosweg 11 Alkmaar</text:span>: Het organiseren van een Model Spoor Ruilbeurs op 05-11-2023  </text:p>
            <text:p text:style-name="common-al">Datum ontvangst: 13 september 2023.</text:p>
            <text:p text:style-name="common-al">Zaaknummer: 0000568449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53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3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3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568449</meta:user-defined>
    <dc:language>nl</dc:language>
    <meta:user-defined meta:name="OVERHEIDop.locatietype/OVERHEIDop.gebiedsmarkering">Adres</meta:user-defined>
    <meta:user-defined meta:name="DC.title">Aanvraag vergunning voor het organiseren van een Model Spoor Ruilbeurs op 05-11-2023 aan Robonsbosweg 11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36</meta:user-defined>
    <meta:user-defined meta:name="OVERHEIDop.GmbID/DC.identifier">gmb-2023-402536</meta:user-defined>
    <meta:user-defined meta:name="OVERHEIDop.versieInformatie"/>
  </office:meta>
</office:document-meta>
</file>