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Provincialeweg Zuid 114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aart 2023 een besluit genomen op de aanvraag met zaaknummer APV-2023-053 voor een alcoholwetvergunning voor Aling House Chinese op locatie Provincialeweg Zuid 114 in Oirsbeek. De situatietekening behorende bij de aanvraag is in overleg met de aanvrager gewijzigd, hetgeen heeft geleid tot een amtshalve wijziging van de inrichting behorende bij de alcoholwetvergunning voor wat betreft de vluchtweg.</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253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3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3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lcoholwetvergunning  Provincialeweg Zuid 114 in Oirsbeek</meta:user-defined>
    <meta:user-defined meta:name="DCTERMS.W3CDTF/DCTERMS.available">2023-09-20</meta:user-defined>
    <meta:user-defined meta:name="DCTERMS.W3CDTF/OVERHEIDop.jaargang">2023</meta:user-defined>
    <meta:user-defined meta:name="OVERHEIDop.publicationIssue">402534</meta:user-defined>
    <meta:user-defined meta:name="OVERHEIDop.GmbID/DC.identifier">gmb-2023-402534</meta:user-defined>
    <meta:user-defined meta:name="OVERHEIDop.versieInformatie"/>
  </office:meta>
</office:document-meta>
</file>