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18 voor een Omgevingsvergunning op de locatie Bûterheideveld 28, 8423TB Makkin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5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28, 8423TB Makking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25</meta:user-defined>
    <meta:user-defined meta:name="OVERHEIDop.GmbID/DC.identifier">gmb-2023-402525</meta:user-defined>
    <meta:user-defined meta:name="OVERHEIDop.versieInformatie"/>
  </office:meta>
</office:document-meta>
</file>