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Bûterheideveld 22-BEDR, 8423TB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3 een besluit genomen op de aanvraag met zaaknummer Z2023-00003416 voor een Omgevingsvergunning op de locatie Bûterheideveld 22-BEDR, 8423TB Makkinga. De vergunning is verleend. Het besluit betreft:</text:p>
            <text:p text:style-name="common-al">het plaatsen van een monomestvergiste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0 okto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0 okto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0252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2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2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341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Bûterheideveld 22-BEDR, 8423TB Makkinga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523</meta:user-defined>
    <meta:user-defined meta:name="OVERHEIDop.GmbID/DC.identifier">gmb-2023-402523</meta:user-defined>
    <meta:user-defined meta:name="OVERHEIDop.versieInformatie"/>
  </office:meta>
</office:document-meta>
</file>