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Molkenkelder 2 Leeuwarden, (11059189) wijkfeest de Zuidlanden, verzenddatum 08-09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252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2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2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zwak alcoholhoudende drank (art. 35 Alcoholwet) Molkenkelder 2 Leeuwarden, (11059189) wijkfeest de Zuidlanden, verzenddatum 08-09-2023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521</meta:user-defined>
    <meta:user-defined meta:name="OVERHEIDop.GmbID/DC.identifier">gmb-2023-402521</meta:user-defined>
    <meta:user-defined meta:name="OVERHEIDop.versieInformatie"/>
  </office:meta>
</office:document-meta>
</file>