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OPW Darttoernooi op 22 april 20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3-01-2023, Wijkvereniging Het Oosterpark, Evenementenvergunning voor het organiseren van het OPW Darttoernooi OPW op 22 april 2023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25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het OPW Darttoernooi op 22 april 2023 te Harl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252</meta:user-defined>
    <meta:user-defined meta:name="OVERHEIDop.GmbID/DC.identifier">gmb-2023-40252</meta:user-defined>
    <meta:user-defined meta:name="OVERHEIDop.versieInformatie"/>
  </office:meta>
</office:document-meta>
</file>