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azen hekwerk constructie met een toegangspoort aan Hugo de Groot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gazen hekwerk constructie met een toegangspoort aan Hugo de Groot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september 2023. De gemeente Heemstede neemt daarover tot en met 30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5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gazen hekwerk constructie met een toegangspoort aan Hugo de Grootlaan 1</meta:user-defined>
    <meta:user-defined meta:name="DCTERMS.W3CDTF/DCTERMS.available">2023-09-20</meta:user-defined>
    <meta:user-defined meta:name="DCTERMS.W3CDTF/OVERHEIDop.jaargang">2023</meta:user-defined>
    <meta:user-defined meta:name="OVERHEIDop.publicationIssue">402516</meta:user-defined>
    <meta:user-defined meta:name="OVERHEIDop.GmbID/DC.identifier">gmb-2023-402516</meta:user-defined>
    <meta:user-defined meta:name="OVERHEIDop.versieInformatie"/>
  </office:meta>
</office:document-meta>
</file>