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Tielsestraat, Andelst  (kadastraal bekend gemeente Valburg, sectie H, nummer 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erfbeplanting. Het besluit is verleend:</text:p>
            <text:p text:style-name="common-al">
            <text:span text:style-name="nadrukvet">Locatie: </text:span>Tielsestraat, Andelst  (kadastraal bekend gemeente Valburg, sectie H, nummer 1411)</text:p>
            <text:p text:style-name="common-al">
            <text:span text:style-name="nadrukvet">Zaaknummer: </text:span>Z2023-00001825</text:p>
            <text:p text:style-name="common-al">
            <text:span text:style-name="nadrukvet">Datum besluit:</text:span> 1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25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25</meta:user-defined>
    <meta:user-defined meta:name="DCTERMS.abstract">Betreft: het verstoken van snoeihout erfbeplanting op locatie Tielsestraat, Andelst  (kadastraal bekend gemeente Valburg, sectie H, nummer 1411), vergunning verleend op 1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Tielsestraat, Andelst  (kadastraal bekend gemeente Valburg, sectie H, nummer 1411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14</meta:user-defined>
    <meta:user-defined meta:name="OVERHEIDop.GmbID/DC.identifier">gmb-2023-402514</meta:user-defined>
    <meta:user-defined meta:name="OVERHEIDop.versieInformatie"/>
  </office:meta>
</office:document-meta>
</file>