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garage en carport aan De Maneschijn 5 5091JW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met garage en carport aan De Maneschijn 5 5091JW Oost West en Middelbeers. Het kenmerk van de gemeente voor deze zaak is 08234653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251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6538</meta:user-defined>
    <meta:user-defined meta:name="DCTERMS.abstract">bouwen van een woning met garage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met garage en carport aan De Maneschijn 5 5091JW Oost West en Middelbeers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13</meta:user-defined>
    <meta:user-defined meta:name="OVERHEIDop.GmbID/DC.identifier">gmb-2023-402513</meta:user-defined>
    <meta:user-defined meta:name="OVERHEIDop.versieInformatie"/>
  </office:meta>
</office:document-meta>
</file>