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ttensmidhoek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p de aanvraag met zaaknummer V-2023-3257 voor een omgevingsvergunning : het plaatsen van twee dakkapellen, op locatie Huttensmidhoek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5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Huttensmidhoek 7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509</meta:user-defined>
    <meta:user-defined meta:name="OVERHEIDop.GmbID/DC.identifier">gmb-2023-402509</meta:user-defined>
    <meta:user-defined meta:name="OVERHEIDop.versieInformatie"/>
  </office:meta>
</office:document-meta>
</file>