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gedeeltelijk wijzigen gebruik van het pand t.b.v. kantoor en kledingwinkel, Robbenstraat 10 5622AJ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 </text:p>
            <text:p text:style-name="common-al"> Zaaknummer: EHV-ZP2023-003995 </text:p>
            <text:p text:style-name="common-al"> Omschrijving: gedeeltelijk wijzigen gebruik van het pand t.b.v. kantoor en kledingwink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obbenstraat 10 5622AJ Eindhoven</text:p>
              </text:list-item>
            </text:list>
            <text:p text:style-name="common-al"> Soort aanvraag: Binnenplanse afwijking </text:p>
            <text:p text:style-name="common-al"> Besluit: Buiten behandeling gesteld </text:p>
            <text:p text:style-name="common-al"> Besluitdatum: 18-09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2506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50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50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3995</meta:user-defined>
    <meta:user-defined meta:name="DCTERMS.abstract">gedeeltelijk wijzigen gebruik van het pand t.b.v. kantoor en kledingwinkel</meta:user-defined>
    <dc:language>nl</dc:language>
    <meta:user-defined meta:name="OVERHEIDop.locatietype/OVERHEIDop.gebiedsmarkering">Punt</meta:user-defined>
    <meta:user-defined meta:name="DC.title">Besluit op aanvraag: gedeeltelijk wijzigen gebruik van het pand t.b.v. kantoor en kledingwinkel, Robbenstraat 10 5622AJ Eindhoven Gemeente Eindhoven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506</meta:user-defined>
    <meta:user-defined meta:name="OVERHEIDop.GmbID/DC.identifier">gmb-2023-402506</meta:user-defined>
    <meta:user-defined meta:name="OVERHEIDop.versieInformatie"/>
  </office:meta>
</office:document-meta>
</file>