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bij Meulmansweg 23, Woerden (beeld van de koe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Meulmansweg 23, Woerden (beeld van de koe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offie- en theemoment op 4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50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45</meta:user-defined>
    <meta:user-defined meta:name="DCTERMS.abstract">het organiseren van een koffie- en theemoment op 4 oktober 2023</meta:user-defined>
    <dc:language>nl</dc:language>
    <meta:user-defined meta:name="OVERHEIDop.locatietype/OVERHEIDop.gebiedsmarkering">Punt</meta:user-defined>
    <meta:user-defined meta:name="DC.title">Ingekomen aanvraag/melding (nabij Meulmansweg 23, Woerden (beeld van de koe)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502</meta:user-defined>
    <meta:user-defined meta:name="OVERHEIDop.GmbID/DC.identifier">gmb-2023-402502</meta:user-defined>
    <meta:user-defined meta:name="OVERHEIDop.versieInformatie"/>
  </office:meta>
</office:document-meta>
</file>