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slopen van de bestaande bedrijfswoning en het nieuw bouwen van een bedrijfswoning buiten het bestaande bouwperceel op het perceel Zuiderdijkweg 11, 1771 SH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slopen van de bestaande bedrijfswoning en het nieuw bouwen van een bedrijfswoning buiten het bestaande bouwperceel op het perceel Zuiderdijkweg 11, 1771 SH in Wieringerwerf. De aanvraag is geregistreerd onder nummer Z-415228. </text:p>
            <text:p text:style-name="common-al">Dit besluit heeft betrekking op de activiteiten:</text:p>
            <text:p text:style-name="common-al"/>
            <text:list text:style-name="id1-3-2-1-1-4">
              <text:list-item text:style-override="id1-3-2-1-1-4-1">
                <text:number>1.</text:number>
                <text:p text:style-name="al">
                <text:span text:style-name="nadrukcur">handelen in strijd met regels ruimtelijke ordening</text:span> (artikel 2.1, lid 1 onder c Wet algemene bepalingen omgevingsrecht - Wabo);</text:p>
                <text:p text:style-name="al">
                <text:span text:style-name="nadrukcur">bouwen</text:span> (artikel 2.1, lid 1, onder a van de Wabo). </text:p>
              </text:list-item>
            </text:list>
            <text:p text:style-name="common-al"/>
            <text:p text:style-name="common-al">
            <text:span text:style-name="nadrukvet">Ter inzage legging</text:span>
          </text:p>
            <text:p text:style-name="common-al">De ontwerp omgevingsvergunning met bijbehorende stukken heeft voor iedereen vanaf 3 augustus 2023 zes weken ter inzage gelegen. Binnen de termijn van ter inzage legging zijn er geen zienswijzen ingediend. </text:p>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gunning? </text:p>
            <text:p text:style-name="common-al">U kunt de rechtbank te Haarlem tot 31 oktober 2023 laten weten dat u het niet eens bent met de verleende omgevingsvergunning. Dit heet in beroep gaan. U kunt in beroep gaan als de verleende omgevingsvergunning tegen uw belangen ingaat en u heeft gereageerd op het ontwerpbesluit van de omgevingsvergunning. Bezoek hiervoor de website:www.rechtspraak.nl. U kunt ook met de rechtbank bellen. Dit kan via het telefoonnummer 088-3616100.</text:p>
            <text:p text:style-name="common-al">Daarnaast kunt u in deze periode de documenten met informatie over de omgevingsvergunning fysiek inzien. Fysiek kunt u de documenten in het gemeentenhuis bekijken. Bezoek voor de openingstijden en het adres webpagina: www.hollandskroon.nl </text:p>
            <text:p text:style-name="common-al">Voor informatie over het bekijken van de verleende omgevingsvergunning of andere vragen kunt u ook bellen. Het telefoonnummer van de gemeente Hollands Kroon is: 088-321 5000. </text:p>
            <text:p text:style-name="tussenkopcur">Wilt u de start van de activiteiten tegenhouden? </text:p>
            <text:p text:style-name="last-al">Wanneer de activiteiten niet kunnen worden teruggedraaid, dan kunt u voorzieningsrechter te Haarlem vragen de start van de activiteiten tegen te houden voordat de rechtbank een besluit heeft genomen over uw beroep. Dit heet het indienen van een verzoek om een voorlopige voorziening. Dit kan schriftelijk of online via de .websit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50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0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0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5228</meta:user-defined>
    <meta:user-defined meta:name="DCTERMS.abstract">Het bouwen van een nieuwe woning.</meta:user-defined>
    <dc:language>nl</dc:language>
    <meta:user-defined meta:name="OVERHEIDop.locatietype/OVERHEIDop.gebiedsmarkering">Vlak</meta:user-defined>
    <meta:user-defined meta:name="DC.title">Toestemming voor het slopen van de bestaande bedrijfswoning en het nieuw bouwen van een bedrijfswoning buiten het bestaande bouwperceel op het perceel Zuiderdijkweg 11, 1771 SH in Wieringerwerf.</meta:user-defined>
    <meta:user-defined meta:name="DCTERMS.W3CDTF/DCTERMS.available">2023-09-20</meta:user-defined>
    <meta:user-defined meta:name="DCTERMS.W3CDTF/OVERHEIDop.jaargang">2023</meta:user-defined>
    <meta:user-defined meta:name="OVERHEIDop.publicationIssue">402501</meta:user-defined>
    <meta:user-defined meta:name="OVERHEIDop.GmbID/DC.identifier">gmb-2023-402501</meta:user-defined>
    <meta:user-defined meta:name="OVERHEIDop.versieInformatie"/>
  </office:meta>
</office:document-meta>
</file>