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met terras Bierkade 1 Leeuwarden, (11058085) De Bierkelders, verzenddatum 12-09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49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met terras Bierkade 1 Leeuwarden, (11058085) De Bierkelders, verzenddatum 12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98</meta:user-defined>
    <meta:user-defined meta:name="OVERHEIDop.GmbID/DC.identifier">gmb-2023-402498</meta:user-defined>
    <meta:user-defined meta:name="OVERHEIDop.versieInformatie"/>
  </office:meta>
</office:document-meta>
</file>