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rendagactivitei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7366.</text:p>
            <text:p text:style-name="common-al">Activiteit: burendagactiviteit.</text:p>
            <text:p text:style-name="common-al">Datum: 23 september 2023 van 15.00 uur tot 24.00 uur.</text:p>
            <text:p text:style-name="common-al">Plaats: Dieren, parkeerplaats t.h.v. Kruisstraat 15-21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249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9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9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rendagactiviteit, Dier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97</meta:user-defined>
    <meta:user-defined meta:name="OVERHEIDop.GmbID/DC.identifier">gmb-2023-402497</meta:user-defined>
    <meta:user-defined meta:name="OVERHEIDop.versieInformatie"/>
  </office:meta>
</office:document-meta>
</file>