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aksbergerstraat t.h.v. kruising Usselerrondweg en de Europ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3 een besluit genomen op de aanvraag met zaaknummer V-2023-3375 voor een omgevingsvergunning : het kappen van 1 eik, op locatie Haaksbergerstraat t.h.v. kruising Usselerrondweg en de Europalaa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septem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248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8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8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Haaksbergerstraat t.h.v. kruising Usselerrondweg en de Europalaa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2481</meta:user-defined>
    <meta:user-defined meta:name="OVERHEIDop.GmbID/DC.identifier">gmb-2023-402481</meta:user-defined>
    <meta:user-defined meta:name="OVERHEIDop.versieInformatie"/>
  </office:meta>
</office:document-meta>
</file>