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zoek tot intrekken van de verleende omgevingsvergunning (Z2023-00003458) voor het realiseren van een nieuwe Vodafone vakwerkmast bij Korte laantje 2, 7722L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23 heeft het college van burgemeester en wethouders van de gemeente Dalfsen onderstaande aanvraag ontvangen:</text:p>
            <text:p text:style-name="common-al">
            <text:span text:style-name="nadrukvet">Kenmerk:</text:span> Z2023-0000947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rte laantje 2, 7722LD Dalfsen</text:p>
            <text:p text:style-name="common-al">
            <text:span text:style-name="nadrukvet">Projectomschrijving:</text:span> het verzoek tot intrekken van de verleende omgevingsvergunning (Z2023-00003458) voor het realiseren van een nieuwe Vodafone vakwerkmas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247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7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7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479</meta:user-defined>
    <meta:user-defined meta:name="DCTERMS.abstract">het verzoek tot intrekken van de verleende omgevingsvergunning (Z2023-00003458) voor het realiseren van een nieuwe Vodafone vakwerkmast</meta:user-defined>
    <dc:language>nl</dc:language>
    <meta:user-defined meta:name="OVERHEIDop.locatietype/OVERHEIDop.gebiedsmarkering">Punt</meta:user-defined>
    <meta:user-defined meta:name="DC.title">Aanvraag omgevingsvergunning voor het verzoek tot intrekken van de verleende omgevingsvergunning (Z2023-00003458) voor het realiseren van een nieuwe Vodafone vakwerkmast bij Korte laantje 2, 7722LD Dalf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2479</meta:user-defined>
    <meta:user-defined meta:name="OVERHEIDop.GmbID/DC.identifier">gmb-2023-402479</meta:user-defined>
    <meta:user-defined meta:name="OVERHEIDop.versieInformatie"/>
  </office:meta>
</office:document-meta>
</file>