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duiker als vervanging van bestaande brug aan de Smalleweg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53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Smalleweg in Giethoorn</text:p>
            <text:p text:style-name="common-al">
            <text:span text:style-name="nadrukvet">Projectomschrijving:</text:span> aanleggen duik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4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53</meta:user-defined>
    <meta:user-defined meta:name="DCTERMS.abstract">het aanleggen van een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aanleggen van een duiker als vervanging van bestaande brug aan de Smalleweg in Giethoor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78</meta:user-defined>
    <meta:user-defined meta:name="OVERHEIDop.GmbID/DC.identifier">gmb-2023-402478</meta:user-defined>
    <meta:user-defined meta:name="OVERHEIDop.versieInformatie"/>
  </office:meta>
</office:document-meta>
</file>