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 met 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033.</text:p>
            <text:p text:style-name="common-al">Activiteit: burendagactiviteit met barbecue.</text:p>
            <text:p text:style-name="common-al">Datum: 24 september 2023 van 15.00 uur tot 19.00 uur.</text:p>
            <text:p text:style-name="common-al">Plaats: Velp, Sophiastraat tussen Dr. van Voorthuijsenstraat en School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4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rendagactiviteit met barbecue, Vel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75</meta:user-defined>
    <meta:user-defined meta:name="OVERHEIDop.GmbID/DC.identifier">gmb-2023-402475</meta:user-defined>
    <meta:user-defined meta:name="OVERHEIDop.versieInformatie"/>
  </office:meta>
</office:document-meta>
</file>