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56efba9-7489-4b7f-9d52-53abb8d54348.png" manifest:media-type="image/x-eps"/>
  <manifest:file-entry manifest:full-path="Pictures/Afbeelding2id084e928-521d-4eb4-bb89-fb5b5720d7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Subsidieregeling Kans voor Schan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at:</text:p>
            <text:p text:style-name="al">- in Oost Groningen relatief veel woningeigenaren een laag inkomen hebben;</text:p>
            <text:p text:style-name="al">- deze woningeigenaren vaak geen tot weinig vermogen hebben om duurzaamheidsmaatregelen te nemen;</text:p>
            <text:p text:style-name="al">- dit van invloed is op het welzijn van de bewoners van deze huizen en de leefbaarheid van het gebied;</text:p>
            <text:p text:style-name="al">- duurzaamheidsmaatregelen een positieve invloed hebben op de kwaliteit van de woningvoorraad in Oost Groningen;</text:p>
            <text:p text:style-name="al"/>
            <text:p text:style-name="al"/>
            <text:p text:style-name="al">gelet op:</text:p>
            <text:p text:style-name="al">- titel 4.2 (subsidies) van de Algemene wet bestuursrecht (Awb);</text:p>
            <text:p text:style-name="al">- de bepalingen uit de Algemene subsidieverordening gemeente Oldambt 2019;</text:p>
            <text:p text:style-name="al"/>
            <text:p text:style-name="al"/>
            <text:p text:style-name="al">B E S L U I T:</text:p>
            <text:p text:style-name="al"/>
            <text:p text:style-name="al">Vast te stellen de: </text:p>
            <text:p text:style-name="al"/>
            <text:p text:style-name="al">Subsidieregeling verduurzaming particuliere woningen gebiedsgerichte aanpak Bad Nieuweschan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regeling: de Subsidieregeling Kans voor Schans;</text:p>
              </text:list-item>
              <text:list-item text:style-override="id1-3-2-2-1-2-2">
                <text:number>b.</text:number>
                <text:p text:style-name="al">GGA: een uit de Regiodeal Oost-Groningen voortkomende gebiedsgerichte aanpak in opdracht van de gemeente, gericht op wonen en leefbaarheid;</text:p>
              </text:list-item>
              <text:list-item text:style-override="id1-3-2-2-1-2-3">
                <text:number>c.</text:number>
                <text:p text:style-name="al">Bad Nieuweschans Noord: adressen die liggen binnen het aandachtsgebied zoals aangegeven in bijlage 3;</text:p>
              </text:list-item>
              <text:list-item text:style-override="id1-3-2-2-1-2-4">
                <text:number>d.</text:number>
                <text:p text:style-name="al">duurzame energielijst: lijst met voor subsidie in aanmerking komende voorzieningen en criteria;</text:p>
              </text:list-item>
              <text:list-item text:style-override="id1-3-2-2-1-2-5">
                <text:number>e.</text:number>
                <text:p text:style-name="al">quickscan: rapportage die is opgesteld door een onafhankelijke adviseur over de woning. Hierin staat informatie met betrekking tot energieverbruik en energiebesparende maatregelen;</text:p>
              </text:list-item>
              <text:list-item text:style-override="id1-3-2-2-1-2-6">
                <text:number>f.</text:number>
                <text:p text:style-name="al">bespaarcoach: een expert van het Regionaal Woon en Leefbaarheidsplan die in opdracht van de gemeente Oldambt inwoners helpt met het maken van een verduurzamingsplan van hun woning inclusief financiering;</text:p>
              </text:list-item>
              <text:list-item text:style-override="id1-3-2-2-1-2-7">
                <text:number>g.</text:number>
                <text:p text:style-name="al">bespaarplan: uitkomsten van een op de quickscan gebaseerde rekentool, dit betreft een overzicht van te nemen maatregelen met daarbij de investering en subsidies; </text:p>
              </text:list-item>
              <text:list-item text:style-override="id1-3-2-2-1-2-8">
                <text:number>h.</text:number>
                <text:p text:style-name="al">aanschaf: eigendomsverkrijging krachtens een met een leverancier gesloten koopovereenkomst;</text:p>
              </text:list-item>
              <text:list-item text:style-override="id1-3-2-2-1-2-9">
                <text:number>i.</text:number>
                <text:p text:style-name="al">aanvraag: schriftelijk verzoek aan het college van burgemeester en wethouders om verlening van subsidie ingevolge de regeling;</text:p>
              </text:list-item>
              <text:list-item text:style-override="id1-3-2-2-1-2-10">
                <text:number>j.</text:number>
                <text:p text:style-name="al">aanvrager: natuurlijke persoon die als eigenaar en bewoner van een als woning gebruikte onroerende zaak, waaraan energie wordt geleverd een aanvraag heeft ingediend;</text:p>
              </text:list-item>
              <text:list-item text:style-override="id1-3-2-2-1-2-11">
                <text:number>k.</text:number>
                <text:p text:style-name="al">bestaande bouw: een woning die op het moment van de indiening van een aanvraag in het kader van deze regeling is opgeleverd aan de eigenaar-bewoner;</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Voortvloeiend uit de Regiodeal Oost-Groningen loopt het project genaamd ‘Gebiedsgerichte aanpak’. Met dit project wordt onder andere het nemen van maatregelen, zoals beschreven in artikel 4, gestimuleerd zodat het energiegebruik wordt verlaagd in particuliere woningen. Daarnaast beoogt de subsidieregeling bewustwording over energiebesparing te stimuleren bij huiseigenaren, hun woonlasten te verlagen en het meedoen aan collectieve inkoopacties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Deze regeling is van toepassing op het afgebakende plangebied van het dorp Bad Nieuweschans zoals weergegeven in bijlage 2 en aandachtsgebied Bad Nieuweschans Noord zoals aangegeven in bijlage 3;</text:p>
              </text:list-item>
              <text:list-item text:style-override="id1-3-2-2-3-2-2">
                <text:number>2.</text:number>
                <text:p text:style-name="al">Deze regeling is van toepassing op eigenaren van bestaande woningen in het gebied zoals beschreven in het eerste lid.</text:p>
              </text:list-item>
            </text:list>
          </text:section>
          <text:section text:name="artikel_id1-3-2-2-4" text:style-name="artikel">
            <text:p text:style-name="artikel_kop_titel"><text:span text:style-name="artikel_kop_label">Artikel</text:span> <text:span text:style-name="artikel_kop_nr">4</text:span> Subsidiabele voorzieningen</text:p>
            <text:list text:style-name="id1-3-2-2-4-2">
              <text:list-item text:style-override="id1-3-2-2-4-2-1">
                <text:number>1.</text:number>
                <text:p text:style-name="al">Voorzieningen die voor subsidie in aanmerking komen zijn:</text:p>
              </text:list-item>
              <text:list-item text:style-override="id1-3-2-2-4-2-2">
                <text:number>a.</text:number>
                <text:p text:style-name="al">Dakisolatie (Rc ≥ 3,5 m2 K/W)</text:p>
              </text:list-item>
              <text:list-item text:style-override="id1-3-2-2-4-2-3">
                <text:number>b.</text:number>
                <text:p text:style-name="al">Vloerisolatie (Rc ≥ 3,5 m2 K/W)</text:p>
              </text:list-item>
              <text:list-item text:style-override="id1-3-2-2-4-2-4">
                <text:number>c.</text:number>
                <text:p text:style-name="al">Spouwmuurisolatie (Rc ≥ 1,1 m2 K/W)</text:p>
              </text:list-item>
              <text:list-item text:style-override="id1-3-2-2-4-2-5">
                <text:number>d.</text:number>
                <text:p text:style-name="al">Paneelisolatie (Rc ≥ 1.2 m2 K/W)</text:p>
              </text:list-item>
              <text:list-item text:style-override="id1-3-2-2-4-2-6">
                <text:number>e.</text:number>
                <text:p text:style-name="al">Isolatie massieve muur (Rc ≥ 3,5 m2 K/W)</text:p>
              </text:list-item>
              <text:list-item text:style-override="id1-3-2-2-4-2-7">
                <text:number>f.</text:number>
                <text:p text:style-name="al">Bodemisolatie (Rc ≥ 3,5 m2 K/W)</text:p>
              </text:list-item>
              <text:list-item text:style-override="id1-3-2-2-4-2-8">
                <text:number>g.</text:number>
                <text:p text:style-name="al">Minimaal HR++-glas (Uglas ≤ 1,2 W/ m2)</text:p>
              </text:list-item>
              <text:list-item text:style-override="id1-3-2-2-4-2-9">
                <text:number>h.</text:number>
                <text:p text:style-name="al">Raamkozijn indien van toepassing bij het plaatsen van minimaal HR ++-glas</text:p>
              </text:list-item>
              <text:list-item text:style-override="id1-3-2-2-4-2-10">
                <text:number>i.</text:number>
                <text:p text:style-name="al">Zonnepanelen</text:p>
              </text:list-item>
              <text:list-item text:style-override="id1-3-2-2-4-2-11">
                <text:number>2.</text:number>
                <text:p text:style-name="al">Voorzieningen dienen bij te dragen aan de realisatie van het gemeentelijk beleid en de in deze regeling opgenomen doelstellingen;</text:p>
              </text:list-item>
              <text:list-item text:style-override="id1-3-2-2-4-2-12">
                <text:number>3.</text:number>
                <text:p text:style-name="al">Voor subsidie komen de in redelijkheid gemaakte kosten (incl. btw) in aanmerking die direct verbonden zijn aan de uitvoering van de voorzieni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Subsidieaanvragen kunnen worden ingediend vanaf de dag na inwerkingtreding van deze regeling. Hiervoor dient gebruik te worden gemaakt van de, door het college vastgestelde, formulieren;</text:p>
              </text:list-item>
              <text:list-item text:style-override="id1-3-2-2-5-2-2">
                <text:number>2.</text:number>
                <text:p text:style-name="al">Aanvragen moeten worden ingediend voorafgaand aan het plaatsen c.q. treffen van de voorzieningen. De aanvraag dient te bestaan uit het naar waarheid volledig ingevulde, gedagtekende en ondertekende aanvraagformulier;</text:p>
              </text:list-item>
              <text:list-item text:style-override="id1-3-2-2-5-2-3">
                <text:number>3.</text:number>
                <text:p text:style-name="al">Voor voorzieningen die reeds zijn geplaatst c.q. getroffen op het moment van inwerkingtreding van deze regeling, kan enkel een aanvraag worden ingediend indien:</text:p>
                <text:list text:style-name="id1-3-2-2-5-2-3-3">
                  <text:list-item text:style-override="id1-3-2-2-5-2-3-3-1">
                    <text:number>a.</text:number>
                    <text:p text:style-name="al"> die voorzieningen binnen één jaar voor inwerkingtreding van deze regeling zijn geplaatst c.q. getroffen; en</text:p>
                  </text:list-item>
                  <text:list-item text:style-override="id1-3-2-2-5-2-3-3-2">
                    <text:number>b.</text:number>
                    <text:p text:style-name="al">voorafgaand aan het moment van inwerkingtreding van deze regeling voor die voorzieningen bij de bespaarcoach reeds een aanvraag is gedaan.</text:p>
                  </text:list-item>
                </text:list>
              </text:list-item>
              <text:list-item text:style-override="id1-3-2-2-5-2-4">
                <text:number>4.</text:number>
                <text:p text:style-name="al">Alleen volledig ingevulde, gedagtekende en ondertekende aanvragen met offerte of factuur worden in behandeling genomen;</text:p>
              </text:list-item>
              <text:list-item text:style-override="id1-3-2-2-5-2-5">
                <text:number>5.</text:number>
                <text:p text:style-name="al">De subsidieregeling is geldig tot 1 januari 2025. Met ingang van deze datum vervalt zij van rechtswege, met dien verstande dat zij blijft gelden voor het afhandelen van aanvragen die voor 1 januari 2025 zijn ingediend. Aanvragen ingediend op of na 1 januari 2025 worden niet in behandeling genomen;</text:p>
              </text:list-item>
              <text:list-item text:style-override="id1-3-2-2-5-2-6">
                <text:number>6.</text:number>
                <text:p text:style-name="al">Indien de aanvraag niet alle gegevens bevat die het college voor het nemen van een beslissing noodzakelijk acht, stelt het college de aanvrager in de gelegenheid de aanvraag binnen een termijn van twee weken te completeren;</text:p>
              </text:list-item>
              <text:list-item text:style-override="id1-3-2-2-5-2-7">
                <text:number>7.</text:number>
                <text:p text:style-name="al">Indien de aanvraag niet binnen de aangegeven termijn is gecompleteerd, kan het college besluiten de aanvraag niet in behandeling te nemen.</text:p>
              </text:list-item>
            </text:list>
            <text:p text:style-name="al"/>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1.</text:number>
                <text:p text:style-name="al">Het subsidieplafond voor de gehele looptijd is vastgesteld op een maximum van € 327.500;</text:p>
              </text:list-item>
              <text:list-item text:style-override="id1-3-2-2-6-2-2">
                <text:number>2.</text:number>
                <text:p text:style-name="al">Voor elk adres in Bad Nieuweschans Noord waarvoor een aanvraag wordt ingediend bedraagt de subsidie per voorziening zoals genoemd in Artikel 4, lid 1, maximaal 40% van de daadwerkelijk gemaakte kosten inclusief BTW voor het aanschaffen, installeren en in bedrijf stellen van de voorziening(en), tot een maximum van € 8.000;</text:p>
              </text:list-item>
              <text:list-item text:style-override="id1-3-2-2-6-2-3">
                <text:number>3.</text:number>
                <text:p text:style-name="al">Voor de overige adressen in het plangebied Bad Nieuweschans waarvoor een aanvraag wordt ingediend bedraagt de subsidie per voorziening zoals genoemd in Artikel 4, lid 1, maximaal 40% van de daadwerkelijk gemaakte kosten inclusief BTW voor het aanschaffen, installeren en in bedrijf stellen van de voorziening(en), tot een maximum van € 4.000;</text:p>
              </text:list-item>
              <text:list-item text:style-override="id1-3-2-2-6-2-4">
                <text:number>4.</text:number>
                <text:p text:style-name="al">Na de toekenning van de subsidie kan tot uiterlijk 30-06-2025 het toegewezen subsidiebedrag worden gedeclareerd. </text:p>
              </text:list-item>
            </text:list>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1">
                <text:number>1.</text:number>
                <text:p text:style-name="al">Subsidie voor voorzieningen zoals genoemd in artikel 4, lid 1, wordt alleen verstrekt aan natuurlijke personen;</text:p>
              </text:list-item>
              <text:list-item text:style-override="id1-3-2-2-7-2-2">
                <text:number>2.</text:number>
                <text:p text:style-name="al">Subsidie wordt uitsluitend verstrekt aan particuliere woningeigenaren die op basis van een bespaarplan van een bespaarcoach een aanvraag hebben ingediend voor een door henzelf bewoonde woning in het vastgesteld GGA-gebied;</text:p>
              </text:list-item>
              <text:list-item text:style-override="id1-3-2-2-7-2-3">
                <text:number>3.</text:number>
                <text:p text:style-name="al">Subsidie wordt alleen verstrekt indien en voor zover met het bespaarplan én de facturen en betaalbewijzen óf energiescan/infrarood warmtebeeld is aangetoond dat de voorzieningen 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1">
                <text:number>1.</text:number>
                <text:p text:style-name="al">Het college beslist op een volledige subsidieaanvraag binnen 4 weken na datum van binnenkomst. Deze termijn kan éénmaal onder opgaaf van redenen, voordat de termijn als bedoeld in voorgaande zin is verstreken, met twee weken worden verlengd;</text:p>
              </text:list-item>
              <text:list-item text:style-override="id1-3-2-2-8-2-2">
                <text:number>2.</text:number>
                <text:p text:style-name="al">Het nemen van besluiten tot verlening van subsidie vindt plaats in volgorde van ontvangst van de volledig ingevulde aanvragen. Wanneer de aanvrager in de gelegenheid is gesteld de aanvraag om subsidie aan te vullen, geldt de dag waarop die voldoende aangevulde aanvraag is ontvangen - zodat sprake is van een volledig ingevulde, gedagtekende en ondertekende aanvraag met offerte of koopovereenkomst - als datum van ontvangst van die aanvraag.</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uit de Algemene Subsidieverordening wordt de aangevraagde subsidie geweigerd:</text:p>
            <text:list text:style-name="id1-3-2-2-9-3">
              <text:list-item text:style-override="id1-3-2-2-9-3-1">
                <text:number>a.</text:number>
                <text:p text:style-name="al">Indien met het plaatsen c.q. treffen van de voorziening, waarop de subsidieaanvraag betrekking heeft, is begonnen voordat de aanvraag is ingediend, tenzij sprake is van een aanvraag voor voorzieningen zoals bedoeld in artikel 5 lid 3;</text:p>
              </text:list-item>
              <text:list-item text:style-override="id1-3-2-2-9-3-2">
                <text:number>b.</text:number>
                <text:p text:style-name="al">Indien niet voldaan wordt aan de subsidieverplichtingen zoals omschreven in artikel 7;</text:p>
              </text:list-item>
              <text:list-item text:style-override="id1-3-2-2-9-3-3">
                <text:number>c.</text:number>
                <text:p text:style-name="al">Voor zover door verstrekking van de subsidie het subsidieplafond van € 327.5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1">
                <text:number>1.</text:number>
                <text:p text:style-name="al">Het subsidiebedrag wordt vastgesteld binnen 4 weken nadat het declaratieformulier met de gevraagde bijlagen is ingediend, en aansluitend binnen 4 weken betaalbaar gesteld, met dien verstande dat uitbetaling achterwege blijft als sprake is van een situatie zoals bedoeld in het tweede lid én de subsidie reeds is uitbetaald.</text:p>
              </text:list-item>
              <text:list-item text:style-override="id1-3-2-2-10-2-2">
                <text:number>2.</text:number>
                <text:p text:style-name="al">Indien sprake is van een aanvraag die enkel betrekking heeft op voorzieningen zoals bedoeld in artikel 5, lid 3, geldt de toekenningsbeschikking zoals bedoeld in artikel 8 tevens als besluit tot subsidievaststelling. Artikel 9 is daarop van overeenkomstige toepassing.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 Subsidieregeling Kans voor Schans”.</text:p>
          </text:section>
          <text:section text:name="artikel_id1-3-2-2-13" text:style-name="artikel">
            <text:p text:style-name="artikel_kop_titel"><text:span text:style-name="artikel_kop_label">Artikel</text:span> <text:span text:style-name="artikel_kop_nr">13</text:span> Inwerkingtreding</text:p>
            <text:p text:style-name="al">De subsidieregeling treedt in werking één dag na de bekendmaking ervan en is geldig vanaf inwerkingtreding tot 1 januari 2025, en vervalt van rechtswege.</text:p>
            <text:p text:style-name="al"/>
          </text:section>
        </text:section>
        <text:section text:name="regeling-sluiting_id1-3-2-3" text:style-name="regeling-sluiting">
          <text:section text:name="ondertekening_id1-3-2-3-1">
            <text:p><text:span text:style-name="functie"/></text:p>
            <text:p><text:span text:style-name="functie">Vastgesteld door het college van burgemeester en wethouders bij hun besluit van 27 juni 2023.</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text:name="nota-toelichting_id1-3-2-4" text:style-name="nota-toelichting">
          <text:p text:style-name="kop_level0"><text:span text:style-name="label"/> <text:span text:style-name="nr"/> </text:p>
          <text:p text:style-name="al"/>
          <text:p text:style-name="al">Bijlage 1: Toelichting</text:p>
          <text:p text:style-name="al"/>
          <text:p text:style-name="al">
          <text:span text:style-name="nadrukondlijn">Artikel 4</text:span>
          <text:span text:style-name="nadrukondlijn">, lid </text:span>
          <text:span text:style-name="nadrukondlijn">1</text:span>
        </text:p>
          <text:p text:style-name="al">Isolatiewaardes dak, vloer, spouw, paneel en bodem (punt 1,2,3,4,5 en 6): Deze waardes volgen de voorwaarden zoals in de ISDE opgenomen. In de maatregelenlijst zijn voor isolatie minimale Rc-waarden vermeld. De RC-waarde staat voor de warmteweerstand van het materiaal. Hoe hoger de RC-waarde hoe beter de isolatie. Bij de isolatie gaat het alleen om de isolatiematerialen.</text:p>
          <text:p text:style-name="al"/>
          <text:p text:style-name="al">De U-waarde HR++ glas (punt 7) wordt onder andere bepaald door de dikte van de glaslagen, de dikte van de spouwtussen de glaslagen, het soort gas van de vulling en de al of niet aanwezige coating van het glas. Indien de plaatsing van HR++ of triple glas vereist dat er ook nieuwe kozijnen worden geplaatst, vallen deze kosten ook onder de subsidieregeling.</text:p>
          <text:p text:style-name="al"/>
          <text:p text:style-name="al">
          <text:span text:style-name="nadrukondlijn">Artikel </text:span>
          <text:span text:style-name="nadrukondlijn">5</text:span>
        </text:p>
          <text:p text:style-name="al">Procesbeschrijving aanvraag</text:p>
          <text:p text:style-name="al"/>
          <text:list text:style-name="id1-3-2-4-13">
            <text:list-item text:style-override="id1-3-2-4-13-1">
              <text:number>1.</text:number>
              <text:p text:style-name="al">Bespaarcoach voert een gesprek met inwoner waarbij wordt aangegeven welke maatregelen logisch zijn (met een ruwe schatting van kosten)</text:p>
            </text:list-item>
            <text:list-item text:style-override="id1-3-2-4-13-2">
              <text:number>2.</text:number>
              <text:p text:style-name="al">Op basis daarvan vraagt de inwoner offertes aan bij diverse aannemers/installateurs</text:p>
            </text:list-item>
            <text:list-item text:style-override="id1-3-2-4-13-3">
              <text:number>3.</text:number>
              <text:p text:style-name="al">Bespaarcoach vult een financieel overzicht in, stuurt dit door naar de inwoner</text:p>
            </text:list-item>
            <text:list-item text:style-override="id1-3-2-4-13-4">
              <text:number>4.</text:number>
              <text:p text:style-name="al">Inwoner geeft hier via de mail of mondeling akkoord op (kan ook op delen zijn)</text:p>
            </text:list-item>
            <text:list-item text:style-override="id1-3-2-4-13-5">
              <text:number>5.</text:number>
              <text:p text:style-name="al">Bespaarcoach maakt een definitieve berekening en stuurt deze inclusief aanvraagformulier naar de inwoner</text:p>
            </text:list-item>
            <text:list-item text:style-override="id1-3-2-4-13-6">
              <text:number>6.</text:number>
              <text:p text:style-name="al">Inwoner vult (eventueel met hulp van de bespaarcoach) het aanvraagformulier in en dient deze in bij de bespaarcoach</text:p>
            </text:list-item>
            <text:list-item text:style-override="id1-3-2-4-13-7">
              <text:number>7.</text:number>
              <text:p text:style-name="al">De bespaarcoach stuurt het aanvraagformulier inclusief bijlagen door naar de subsidiebehandelaar van de gemeente Oldambt die hiertoe gemandateerd is door het college (hierna: het college). Daarnaast geeft de bespaarcoach in hun CRM systeem aan dat het geld voor de Kans voor Schans subsidie gereserveerd moet worden</text:p>
            </text:list-item>
            <text:list-item text:style-override="id1-3-2-4-13-8">
              <text:number>8.</text:number>
              <text:p text:style-name="al">Het college controleert de aanvraag en stuurt een toekenningsbeschikking incl. flyer bezwaar en beroep, naar de inwoner </text:p>
            </text:list-item>
            <text:list-item text:style-override="id1-3-2-4-13-9">
              <text:number>9.</text:number>
              <text:p text:style-name="al">Inwoner geeft opdracht aan de aannemer/installateur</text:p>
            </text:list-item>
            <text:list-item text:style-override="id1-3-2-4-13-10">
              <text:number>10.</text:number>
              <text:p text:style-name="al">Aannemer/installateur voert uit en stuurt de factuur naar de inwoner</text:p>
            </text:list-item>
            <text:list-item text:style-override="id1-3-2-4-13-11">
              <text:number>11.</text:number>
              <text:p text:style-name="al">Inwoner betaalt en draagt bewijsstukken over aan de bespaarcoach </text:p>
            </text:list-item>
            <text:list-item text:style-override="id1-3-2-4-13-12">
              <text:number>12.</text:number>
              <text:p text:style-name="al">Bespaarcoach doet een narekening en vult samen met de inwoner een declaratieformulier in en stuurt deze naar het college</text:p>
            </text:list-item>
            <text:list-item text:style-override="id1-3-2-4-13-13">
              <text:number>13.</text:number>
              <text:p text:style-name="al">Het college voert de definitieve controle uit</text:p>
            </text:list-item>
            <text:list-item text:style-override="id1-3-2-4-13-14">
              <text:number>14.</text:number>
              <text:p text:style-name="al">Inwoner krijgt een vaststellingsbeschikking inclusief flyer bezwaar en beroep</text:p>
            </text:list-item>
            <text:list-item text:style-override="id1-3-2-4-13-15">
              <text:number>15.</text:number>
              <text:p text:style-name="al">Het college geeft opdracht uit te betalen dmv het declaratieformulier</text:p>
            </text:list-item>
          </text:list>
          <text:p text:style-name="al"/>
          <text:p text:style-name="al"/>
          <text:p text:style-name="al"/>
          <text:p text:style-name="al">Bijlage 2: Plangebied Bad Nieuweschans</text:p>
          <text:p text:style-name="al"/>
          <text:p text:style-name="al"/>
          <text:p text:style-name="al">
          <draw:frame><draw:text-box><text:section text:name="plaatje_id1-3-2-4-20-1" text:style-name="plaatje">
            <text:p text:style-name="illustratie_id1-3-2-4-20-1-1"><draw:frame draw:style-name="illustratie_id1-3-2-4-20-1-1" text:anchor-type="paragraph" svg:width="153mm" svg:height="105.84905660377358mm"><draw:image xlink:href="Pictures/Afbeelding3i156efba9-7489-4b7f-9d52-53abb8d5434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3: Aandachtsgebieden Bad Nieuweschans</text:p>
          <text:p text:style-name="al"/>
          <text:p text:style-name="al">
          <draw:frame><draw:text-box><text:section text:name="plaatje_id1-3-2-4-38-1" text:style-name="plaatje">
            <text:p text:style-name="illustratie_id1-3-2-4-38-1-1"><draw:frame draw:style-name="illustratie_id1-3-2-4-38-1-1" text:anchor-type="paragraph" svg:width="153mm" svg:height="108.06226415094339mm"><draw:image xlink:href="Pictures/Afbeelding2id084e928-521d-4eb4-bb89-fb5b5720d773.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47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7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7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537/2023-08-01</meta:user-defined>
    <meta:user-defined meta:name="DC.source">https://lokaleregelgeving.overheid.nl/CVDR626225/1</meta:user-defined>
    <dc:language>nl</dc:language>
    <meta:user-defined meta:name="OVERHEIDop.locatietype/OVERHEIDop.gebiedsmarkering">Gemeente</meta:user-defined>
    <meta:user-defined meta:name="DC.title">Subsidieregeling Kans voor Schans</meta:user-defined>
    <meta:user-defined meta:name="DCTERMS.W3CDTF/DCTERMS.available">2023-09-20</meta:user-defined>
    <meta:user-defined meta:name="DCTERMS.W3CDTF/OVERHEIDop.jaargang">2023</meta:user-defined>
    <meta:user-defined meta:name="OVERHEIDop.publicationIssue">402470</meta:user-defined>
    <meta:user-defined meta:name="OVERHEIDop.betreftRegeling">CVDR700877_1</meta:user-defined>
    <meta:user-defined meta:name="xs:date/OVERHEIDop.startdatum">2023-09-20</meta:user-defined>
    <meta:user-defined meta:name="OVERHEIDop.GmbID/DC.identifier">gmb-2023-402470</meta:user-defined>
    <meta:user-defined meta:name="OVERHEIDop.versieInformatie"/>
  </office:meta>
</office:document-meta>
</file>