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6e wijziging Bp Buitengebied gemeente Dalfsen, Westeinde 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6e wijzigingsplan Buitengebied gemeente Dalfsen, Westeinde 208 wordt de agrarische bestemming van Westeinde 208, veranderd in een woonbestemming met de aanduiding maximum aantal woningen 2 en de aanduiding gesplitste woning.</text:p>
            <text:p text:style-name="common-al">
            <text:span text:style-name="nadrukvet">Ter inzage</text:span>
          </text:p>
            <text:p text:style-name="common-al">Met ingang van <text:span text:style-name="nadrukvet">1 februari 2023 tot</text:span><text:span text:style-name="nadrukvet"> en met 14 maart 2023 </text:span>ligt voor iedereen het ontwerp van 6e wijziging Bp Buitengebied gemeente Dalfsen, Westeinde 208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 februari 2023 tot</text:span><text:span text:style-name="nadrukvet"> en met 14 maart 2023 </text:span>via een brief of mondeling een zienswijze geven op het plan. Uw brief kunt u sturen naar het college van burgemeester en wethouders van de gemeente Dalfsen, Postbus 35, 7720 AA Dalfsen. Voor een mondelinge reactie kunt u contact opnemen met mevrouw S. Kiewiet,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alfswz6-on01. De bestanden zijn beschikbaar op <text:a xlink:href="https://digitaleplannen.nl/0148/" xlink:type="simple">https://digitaleplannen.nl/0148/</text:a>.</text:p>
            <text:p text:style-name="common-al">Dalfsen, 31 januari 2023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2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alfswz6-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6e wijziging Bp Buitengebied gemeente Dalfsen, Westeinde 208</meta:user-defined>
    <meta:user-defined meta:name="DCTERMS.W3CDTF/DCTERMS.available">2023-01-31</meta:user-defined>
    <meta:user-defined meta:name="DCTERMS.W3CDTF/OVERHEIDop.jaargang">2023</meta:user-defined>
    <meta:user-defined meta:name="OVERHEIDop.publicationIssue">40247</meta:user-defined>
    <meta:user-defined meta:name="OVERHEIDop.GmbID/DC.identifier">gmb-2023-40247</meta:user-defined>
    <meta:user-defined meta:name="OVERHEIDop.versieInformatie"/>
  </office:meta>
</office:document-meta>
</file>