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en het plaatsen van 2 buitenunits op de locatie Stadspolderring 123   Dordrecht zaaknummer Z-23-4287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kapel en het plaatsen van 2 buitenunits op de locatie Stadspolderring1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4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en het plaatsen van 2 buitenunits op de locatie Stadspolderring 123   Dordrecht zaaknummer Z-23-428756</meta:user-defined>
    <meta:user-defined meta:name="DCTERMS.W3CDTF/DCTERMS.available">2023-09-20</meta:user-defined>
    <meta:user-defined meta:name="DCTERMS.W3CDTF/OVERHEIDop.jaargang">2023</meta:user-defined>
    <meta:user-defined meta:name="OVERHEIDop.publicationIssue">402467</meta:user-defined>
    <meta:user-defined meta:name="OVERHEIDop.GmbID/DC.identifier">gmb-2023-402467</meta:user-defined>
    <meta:user-defined meta:name="OVERHEIDop.versieInformatie"/>
  </office:meta>
</office:document-meta>
</file>