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centrum Warten, (11053066) Wartenster Wetter Wille, op 16 en 17 september 2023, verzenddatum 08-09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4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met geluidsontheffing centrum Warten, (11053066) Wartenster Wetter Wille, op 16 en 17 september 2023, verzenddatum 08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66</meta:user-defined>
    <meta:user-defined meta:name="OVERHEIDop.GmbID/DC.identifier">gmb-2023-402466</meta:user-defined>
    <meta:user-defined meta:name="OVERHEIDop.versieInformatie"/>
  </office:meta>
</office:document-meta>
</file>