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en een romneyloods op de locatie Stevensweg 60   Dordrecht zaaknummer Z-22-4192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bedrijfswoning en een romneyloods op de locatie Stevensweg6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46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6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6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edrijfswoning en een romneyloods op de locatie Stevensweg 60   Dordrecht zaaknummer Z-22-419275</meta:user-defined>
    <meta:user-defined meta:name="DCTERMS.W3CDTF/DCTERMS.available">2023-09-20</meta:user-defined>
    <meta:user-defined meta:name="DCTERMS.W3CDTF/OVERHEIDop.jaargang">2023</meta:user-defined>
    <meta:user-defined meta:name="OVERHEIDop.publicationIssue">402463</meta:user-defined>
    <meta:user-defined meta:name="OVERHEIDop.GmbID/DC.identifier">gmb-2023-402463</meta:user-defined>
    <meta:user-defined meta:name="OVERHEIDop.versieInformatie"/>
  </office:meta>
</office:document-meta>
</file>