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lokhuisdijk 1, 8425SK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3417 voor een Omgevingsvergunning op de locatie Klokhuisdijk 1, 8425SK Langedijke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46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Klokhuisdijk 1, 8425SK Langedijk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62</meta:user-defined>
    <meta:user-defined meta:name="OVERHEIDop.GmbID/DC.identifier">gmb-2023-402462</meta:user-defined>
    <meta:user-defined meta:name="OVERHEIDop.versieInformatie"/>
  </office:meta>
</office:document-meta>
</file>