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fsluiting van het zomerseizoen op 16 september 2023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6</meta:user-defined>
    <meta:user-defined meta:name="DCTERMS.abstract">het organiseren van de afsluiting van het zomerseizoen op 16 september 20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urg H G v Kempensingel 31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59</meta:user-defined>
    <meta:user-defined meta:name="OVERHEIDop.GmbID/DC.identifier">gmb-2023-402459</meta:user-defined>
    <meta:user-defined meta:name="OVERHEIDop.versieInformatie"/>
  </office:meta>
</office:document-meta>
</file>