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ogelwikkeveld 8 tot en me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gelwikkeveld 8 tot en me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ationale burendag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45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1</meta:user-defined>
    <meta:user-defined meta:name="DCTERMS.abstract">het organiseren van nationale burendag op 23 september 2023</meta:user-defined>
    <dc:language>nl</dc:language>
    <meta:user-defined meta:name="OVERHEIDop.locatietype/OVERHEIDop.gebiedsmarkering">Punt</meta:user-defined>
    <meta:user-defined meta:name="DC.title">Ingekomen aanvraag/melding (Vogelwikkeveld 8 tot en met 14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56</meta:user-defined>
    <meta:user-defined meta:name="OVERHEIDop.GmbID/DC.identifier">gmb-2023-402456</meta:user-defined>
    <meta:user-defined meta:name="OVERHEIDop.versieInformatie"/>
  </office:meta>
</office:document-meta>
</file>