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Weperpolder 28, 8431R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melding ontvangen voor activiteiten waarvoor geen vergunningplicht geldt op de locatie Weperpolder 28, 8431RM Oosterwolde. De melding is geregistreerd onder zaaknummer Z2023-00003862. De melding betreft:</text:p>
            <text:p text:style-name="common-al">plaatsen mono 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4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8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Weperpolder 28, 8431RM Oosterwol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53</meta:user-defined>
    <meta:user-defined meta:name="OVERHEIDop.GmbID/DC.identifier">gmb-2023-402453</meta:user-defined>
    <meta:user-defined meta:name="OVERHEIDop.versieInformatie"/>
  </office:meta>
</office:document-meta>
</file>