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ing van de inrit op de locatie Merwedestraat 100 Dordrecht     zaaknummer Z-23-4284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wijziging van de inrit op de locatie Merwedestraat 10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245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5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5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ing van de inrit op de locatie Merwedestraat 100 Dordrecht     zaaknummer Z-23-428418</meta:user-defined>
    <meta:user-defined meta:name="DCTERMS.W3CDTF/DCTERMS.available">2023-09-20</meta:user-defined>
    <meta:user-defined meta:name="DCTERMS.W3CDTF/OVERHEIDop.jaargang">2023</meta:user-defined>
    <meta:user-defined meta:name="OVERHEIDop.publicationIssue">402451</meta:user-defined>
    <meta:user-defined meta:name="OVERHEIDop.GmbID/DC.identifier">gmb-2023-402451</meta:user-defined>
    <meta:user-defined meta:name="OVERHEIDop.versieInformatie"/>
  </office:meta>
</office:document-meta>
</file>