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eresweg 30a Leeuwarden, (11059035) wijzigen van bedrijfsfunctie naar wonen, verzenddatum 13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4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 Ceresweg 30a Leeuwarden, (11059035) wijzigen van bedrijfsfunctie naar wonen, verzenddatum 13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40</meta:user-defined>
    <meta:user-defined meta:name="OVERHEIDop.GmbID/DC.identifier">gmb-2023-402440</meta:user-defined>
    <meta:user-defined meta:name="OVERHEIDop.versieInformatie"/>
  </office:meta>
</office:document-meta>
</file>