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35379) Laan van Leeuwesteyn 2 Voorburg betrekken van de keuken bij de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betrekken van de keuken bij de woonkame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sept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243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3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3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35379) Laan van Leeuwesteyn 2 Voorburg betrekken van de keuken bij de woonkame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439</meta:user-defined>
    <meta:user-defined meta:name="OVERHEIDop.GmbID/DC.identifier">gmb-2023-402439</meta:user-defined>
    <meta:user-defined meta:name="OVERHEIDop.versieInformatie"/>
  </office:meta>
</office:document-meta>
</file>