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eperpolder 28, 8431R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183 voor een Omgevingsvergunning op de locatie Weperpolder 28, 8431RM Oosterwolde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43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18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Weperpolder 28, 8431RM Oosterwol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35</meta:user-defined>
    <meta:user-defined meta:name="OVERHEIDop.GmbID/DC.identifier">gmb-2023-402435</meta:user-defined>
    <meta:user-defined meta:name="OVERHEIDop.versieInformatie"/>
  </office:meta>
</office:document-meta>
</file>