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5377) Prinses Mariannelaan 111b Voorburg plaatsen van een dakopbouw op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op de bestaan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42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35377) Prinses Mariannelaan 111b Voorburg plaatsen van een dakopbouw op de bestaande wo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24</meta:user-defined>
    <meta:user-defined meta:name="OVERHEIDop.GmbID/DC.identifier">gmb-2023-402424</meta:user-defined>
    <meta:user-defined meta:name="OVERHEIDop.versieInformatie"/>
  </office:meta>
</office:document-meta>
</file>