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De Weeren 5, 8479KD Old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3 een besluit genomen op de aanvraag met zaaknummer Z2023-00001370 voor een Omgevingsvergunning op de locatie De Weeren 5, 8479KD Oldetrijne. De vergunning is verleend. Het besluit betreft:</text:p>
            <text:p text:style-name="common-al">het plaatsen van een monomestvergiste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november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1 november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0242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2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2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137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De Weeren 5, 8479KD Oldetrijn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423</meta:user-defined>
    <meta:user-defined meta:name="OVERHEIDop.GmbID/DC.identifier">gmb-2023-402423</meta:user-defined>
    <meta:user-defined meta:name="OVERHEIDop.versieInformatie"/>
  </office:meta>
</office:document-meta>
</file>