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2 padelbanen, Borgelerdijk 1 7415ZN Deventer, [DVT00F03941] Deventer F 3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888</text:p>
            <text:p text:style-name="common-al">
            <text:span text:style-name="nadrukvet">Uiterlijke besluitdatum:</text:span> 31-10-2023</text:p>
            <text:p text:style-name="common-al">
            <text:span text:style-name="nadrukvet">Locatie:</text:span> Borgelerdijk 1 7415ZN Deventer, [DVT00F03941] Deventer F 3941.</text:p>
            <text:p text:style-name="common-al">
            <text:span text:style-name="nadrukvet">Projectomschrijving:</text:span> het realiseren van 2 padelban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24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88</meta:user-defined>
    <meta:user-defined meta:name="DCTERMS.abstract">het realiseren van 2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2 padelbanen, Borgelerdijk 1 7415ZN Deventer, [DVT00F03941] Deventer F 3941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21</meta:user-defined>
    <meta:user-defined meta:name="OVERHEIDop.GmbID/DC.identifier">gmb-2023-402421</meta:user-defined>
    <meta:user-defined meta:name="OVERHEIDop.versieInformatie"/>
  </office:meta>
</office:document-meta>
</file>