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borgstraat 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verwijderen van asbest (Blankenborgstraat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1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2AED7C9-0960-478D-9501-3A1E4CCDD23B" xlink:type="simple">http://www.nijmegen.nl/vergunningpagina/?guid=62AED7C9-0960-478D-9501-3A1E4CCDD2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4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ankenborgstraat 8 Nijmegen: verwijderen van asbest - meldingen - Melding ontva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42</meta:user-defined>
    <meta:user-defined meta:name="OVERHEIDop.GmbID/DC.identifier">gmb-2023-40242</meta:user-defined>
    <meta:user-defined meta:name="OVERHEIDop.versieInformatie"/>
  </office:meta>
</office:document-meta>
</file>