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tijdelijk plaatsen van een RECO containerlift i.v.m. werkzaamheden, Adriaen van Ostadestraat 112, 7944 X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tijdelijk plaatsen van een RECO containerlift i.v.m. werkzaamheden aan de Adriaen van Ostadestraat 112, 7944 XT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9-2023. We nemen over de aanvraag waarschijnlijk voor 13-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24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3573</meta:user-defined>
    <meta:user-defined meta:name="DCTERMS.abstract">het tijdelijk plaatsen van een RECO containerlift i.v.m. werkzaamheden</meta:user-defined>
    <dc:language>nl</dc:language>
    <meta:user-defined meta:name="OVERHEIDop.locatietype/OVERHEIDop.gebiedsmarkering">Punt</meta:user-defined>
    <meta:user-defined meta:name="DC.title">Aanvraag omgevingsvergunning regulier, het tijdelijk plaatsen van een RECO containerlift i.v.m. werkzaamheden, Adriaen van Ostadestraat 112, 7944 XT Meppel</meta:user-defined>
    <meta:user-defined meta:name="DCTERMS.W3CDTF/DCTERMS.available">2023-09-20</meta:user-defined>
    <meta:user-defined meta:name="DCTERMS.W3CDTF/OVERHEIDop.jaargang">2023</meta:user-defined>
    <meta:user-defined meta:name="OVERHEIDop.publicationIssue">402419</meta:user-defined>
    <meta:user-defined meta:name="OVERHEIDop.GmbID/DC.identifier">gmb-2023-402419</meta:user-defined>
    <meta:user-defined meta:name="OVERHEIDop.versieInformatie"/>
  </office:meta>
</office:document-meta>
</file>